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299390"/>
    </style:style>
    <style:style style:name="P1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299390" style:font-size-asian="11pt" style:font-size-complex="11pt"/>
    </style:style>
    <style:style style:name="P15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299390" style:font-size-asian="11pt" style:font-size-complex="11pt"/>
    </style:style>
    <style:style style:name="P16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299390" style:font-name-asian="Arial1" style:font-size-asian="11pt" style:font-name-complex="Arial1" style:font-size-complex="11pt"/>
    </style:style>
    <style:style style:name="P17" style:family="paragraph" style:parent-style-name="normal">
      <style:paragraph-properties fo:line-height="150%" fo:text-align="justify" style:justify-single-word="false"/>
      <style:text-properties officeooo:paragraph-rsid="00299390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99390" style:font-size-asian="11pt" style:font-size-complex="11pt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1pt" officeooo:paragraph-rsid="00299390" style:font-name-asian="Arial1" style:font-size-asian="11pt" style:font-name-complex="Arial1" style:font-size-complex="11pt"/>
    </style:style>
    <style:style style:name="P20" style:family="paragraph" style:parent-style-name="DICTAMEN">
      <style:paragraph-properties fo:text-align="justify" style:justify-single-word="false"/>
    </style:style>
    <style:style style:name="P21" style:family="paragraph" style:parent-style-name="DICTAMEN">
      <style:paragraph-properties fo:text-align="justify" style:justify-single-word="false"/>
      <style:text-properties fo:font-weight="bold" officeooo:rsid="002b8b97" officeooo:paragraph-rsid="002b8b97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officeooo:rsid="002934de"/>
    </style:style>
    <style:style style:name="T6" style:family="text">
      <style:text-properties style:use-window-font-color="true" style:font-name="Verdana2" fo:font-size="11pt" fo:language="es" fo:country="AR" fo:font-style="normal" style:text-underline-style="none" fo:font-weight="bold" officeooo:rsid="04a33e7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2" fo:font-size="11pt" fo:language="es" fo:country="AR" fo:font-style="normal" style:text-underline-style="none" fo:font-weight="normal" officeooo:rsid="04a33e7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2" fo:font-size="11pt" fo:language="es" fo:country="AR" fo:font-style="normal" style:text-underline-style="none" fo:font-weight="normal" officeooo:rsid="0029939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1" style:font-weight-asian="bold" style:font-name-complex="Arial1"/>
    </style:style>
    <style:style style:name="T10" style:family="text">
      <style:text-properties fo:font-weight="bold" officeooo:rsid="001877d8" style:font-name-asian="Arial1" style:font-weight-asian="bold" style:font-name-complex="Arial1"/>
    </style:style>
    <style:style style:name="T11" style:family="text">
      <style:text-properties fo:color="#000000" style:font-name="Verdana" fo:font-weight="bold" style:font-name-asian="Arial1" style:font-weight-asian="bold" style:font-name-complex="Arial1"/>
    </style:style>
    <style:style style:name="T12" style:family="text">
      <style:text-properties fo:color="#000000" style:font-name="Verdana" style:font-name-asian="Arial1" style:font-name-complex="Arial1"/>
    </style:style>
    <style:style style:name="T13" style:family="text">
      <style:text-properties fo:color="#000000" fo:font-weight="bold" style:font-name-asian="Arial1" style:font-weight-asian="bold" style:font-name-complex="Arial1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style:font-name="Verdana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Verdana" fo:font-size="11pt" style:font-name-asian="Arial1" style:font-size-asian="11pt" style:font-name-complex="Arial1" style:font-size-complex="11pt"/>
    </style:style>
    <style:style style:name="T17" style:family="text">
      <style:text-properties style:font-name="Verdana" fo:font-size="11pt" officeooo:rsid="001a4b61" style:font-name-asian="Arial1" style:font-size-asian="11pt" style:font-name-complex="Arial1" style:font-size-complex="11pt"/>
    </style:style>
    <style:style style:name="T18" style:family="text">
      <style:text-properties style:font-name="Verdana" fo:font-size="11pt" officeooo:rsid="001b5cde" style:font-name-asian="Arial1" style:font-size-asian="11pt" style:font-name-complex="Arial1" style:font-size-complex="11pt"/>
    </style:style>
    <style:style style:name="T19" style:family="text">
      <style:text-properties style:font-name="Verdana" fo:font-size="11pt" officeooo:rsid="00299390" style:font-name-asian="Arial1" style:font-size-asian="11pt" style:font-name-complex="Arial1" style:font-size-complex="11pt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877d8" style:font-name-asian="Arial1" style:font-name-complex="Arial1"/>
    </style:style>
    <style:style style:name="T22" style:family="text">
      <style:text-properties officeooo:rsid="00299390" style:font-name-asian="Arial1" style:font-name-complex="Arial1"/>
    </style:style>
    <style:style style:name="T23" style:family="text">
      <style:text-properties officeooo:rsid="0029939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5">Ley </text:span><text:span text:style-name="T6">40109 CD – UCR - FPCS </text:span><text:span text:style-name="T8">d</text:span><text:span text:style-name="T7">e las diputadas Orciani, </text:span><text:span text:style-name="T8">D</text:span><text:span text:style-name="T7">i Stefano y los diputados Pullaro, Cándido y Bast</text:span><text:span text:style-name="T8">i</text:span><text:span text:style-name="T7">a, por el cual se establece que la emisión y/o renovación de la licencia de conducir será gratuita para el personal del cuerpo de bomberos voluntarios de la provincia de Santa Fe</text:span>; <text:span text:style-name="T23">que cuenta con dictámenes de la Comisión de Asuntos Comunales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2"/>
      <text:p text:style-name="P15"><text:span text:style-name="T9">ARTÍCULO 1 - Gratuidad de la licencia conducir. </text:span><text:span text:style-name="T20">La emisión o renovación de la licencia de conducir será gratuita para el personal del </text:span><text:span text:style-name="T21">C</text:span><text:span text:style-name="T20">uerpo de </text:span><text:span text:style-name="T21">B</text:span><text:span text:style-name="T20">omberos </text:span><text:span text:style-name="T21">V</text:span><text:span text:style-name="T20">oluntarios de la provincia.</text:span></text:p>
      <text:p text:style-name="P18"><text:span text:style-name="T20">El Poder Ejecutivo garantizar</text:span><text:span text:style-name="T21">á</text:span><text:span text:style-name="T20"> la gratuidad de la tasa realizando las compensaciones que correspondieren.</text:span></text:p>
      <text:p text:style-name="P19"/>
      <text:p text:style-name="P15"><text:span text:style-name="T9">ARTÍCULO 2 - </text:span><text:span text:style-name="T10">Adhesión</text:span><text:span text:style-name="T9">.</text:span><text:span text:style-name="T20"> Invítase a l</text:span><text:span text:style-name="T21">a</text:span><text:span text:style-name="T20">s Municip</text:span><text:span text:style-name="T21">alidades</text:span><text:span text:style-name="T20"> y Comunas </text:span><text:span text:style-name="T21">de la Provincia </text:span><text:span text:style-name="T20">a adherir a la presente </text:span><text:span text:style-name="T22">Ley</text:span><text:span text:style-name="T20">.</text:span></text:p>
      <text:p text:style-name="P16"/>
      <text:p text:style-name="P17"><text:span text:style-name="T15">ARTÍCULO 3 - Reglamentación.</text:span><text:span text:style-name="T16"> </text:span><text:span text:style-name="T17">D</text:span><text:span text:style-name="T18">éj</text:span><text:span text:style-name="T19">e</text:span><text:span text:style-name="T18">se sin efecto, a partir s</text:span><text:span text:style-name="T19">u </text:span><text:span text:style-name="T18">entrada en vigencia, toda otra norma o disposición que se oponga a lo establecido </text:span><text:span text:style-name="T19">en la presente Ley</text:span><text:span text:style-name="T16">.</text:span></text:p>
      <text:p text:style-name="P16"/>
      <text:p text:style-name="P14"><text:span text:style-name="Fuente_20_de_20_párrafo_20_predeter.1"><text:span text:style-name="T11"/></text:span></text:p>
      <text:p text:style-name="P14"><text:soft-page-break/><text:span text:style-name="Fuente_20_de_20_párrafo_20_predeter.1"><text:span text:style-name="T11"/></text:span></text:p>
      <text:p text:style-name="P14"><text:span text:style-name="Fuente_20_de_20_párrafo_20_predeter.1"><text:span text:style-name="T13">ARTÍCULO 4 - </text:span></text:span><text:span text:style-name="Fuente_20_de_20_párrafo_20_predeter.1"><text:span text:style-name="T14">Comuníquese al Poder Ejecutivo.</text:span></text:span></text:p>
      <text:p text:style-name="P14"><text:span text:style-name="Fuente_20_de_20_párrafo_20_predeter.1"><text:span text:style-name="T12"/></text:span></text:p>
      <text:p text:style-name="P23">Sala de la Comisión <text:span text:style-name="T5">en Zoom</text:span>, <text:span text:style-name="T5">19 de Noviembre de 2020</text:span>.</text:p>
      <text:p text:style-name="P20"/>
      <text:p text:style-name="P21">FIRMANTES: FARÍAS – ESPÍNDOLA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O-Normal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3M43S</meta:editing-duration>
    <meta:editing-cycles>6</meta:editing-cycles>
    <meta:generator>LibreOffice/6.3.4.2$Linux_X86_64 LibreOffice_project/30$Build-2</meta:generator>
    <dc:title>6-Con modificaciones</dc:title>
    <dc:date>2020-11-19T14:35:22.120200729</dc:date>
    <meta:document-statistic meta:table-count="2" meta:image-count="1" meta:object-count="0" meta:page-count="2" meta:paragraph-count="18" meta:word-count="275" meta:character-count="1698" meta:non-whitespace-character-count="1426"/>
  </office:meta>
</office:document-meta>
</file>